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821000008221886C81C.wmf"/>
  <manifest:file-entry manifest:media-type="" manifest:full-path="Pictures/2000000700003B5E00000BFE5A8AF444.wmf"/>
  <manifest:file-entry manifest:media-type="" manifest:full-path="Pictures/20000007000008210000082297F24EA9.wmf"/>
  <manifest:file-entry manifest:media-type="" manifest:full-path="Pictures/20000007000008210000082221A538FA.wmf"/>
  <manifest:file-entry manifest:media-type="" manifest:full-path="Pictures/200000070000082100000822B7F77619.wmf"/>
  <manifest:file-entry manifest:media-type="" manifest:full-path="Pictures/200000070000082100000822EDCC6B1A.wmf"/>
  <manifest:file-entry manifest:media-type="" manifest:full-path="Pictures/20000007000008210000082277F02CFB.wmf"/>
  <manifest:file-entry manifest:media-type="" manifest:full-path="Pictures/2000000700000821000007DCDB8CE1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0.25cm" fo:margin-right="-0.2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Franklin Gothic Medium" fo:font-size="12pt" style:font-size-asian="12pt" style:font-name-complex="Franklin Gothic Medium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1.395cm" svg:height="2.308cm" svg:x="0cm" svg:y="0cm">
        <draw:image xlink:href="Pictures/2000000700003B5E00000BFE5A8AF444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3" svg:width="1.565cm" svg:height="1.5cm" svg:x="0cm" svg:y="0cm">
        <draw:image xlink:href="Pictures/2000000700000821000007DCDB8CE163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1.565cm" svg:height="1.565cm" svg:x="0cm" svg:y="0cm">
        <draw:image xlink:href="Pictures/20000007000008210000082277F02CFB.wmf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13" svg:width="1.565cm" svg:height="1.565cm" svg:x="0cm" svg:y="0cm">
        <draw:image xlink:href="Pictures/2000000700000821000008221886C81C.wmf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13" svg:width="1.565cm" svg:height="1.565cm" svg:x="0cm" svg:y="0cm">
        <draw:image xlink:href="Pictures/20000007000008210000082221A538FA.wmf" xlink:type="simple" xlink:show="embed" xlink:actuate="onLoad">
          <text:p/>
        </draw:image>
      </draw:frame>
      <draw:frame text:anchor-type="page" text:anchor-page-number="0" draw:z-index="5" draw:name="Picture 8" draw:style-name="gr1" draw:text-style-name="P13" svg:width="1.565cm" svg:height="1.565cm" svg:x="0cm" svg:y="0cm">
        <draw:image xlink:href="Pictures/200000070000082100000822EDCC6B1A.wmf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13" svg:width="1.565cm" svg:height="1.565cm" svg:x="0cm" svg:y="0cm">
        <draw:image xlink:href="Pictures/200000070000082100000822B7F77619.wmf" xlink:type="simple" xlink:show="embed" xlink:actuate="onLoad">
          <text:p/>
        </draw:image>
      </draw:frame>
      <draw:frame text:anchor-type="page" text:anchor-page-number="0" draw:z-index="7" draw:name="Picture 10" draw:style-name="gr1" draw:text-style-name="P13" svg:width="1.565cm" svg:height="1.565cm" svg:x="0cm" svg:y="0cm">
        <draw:image xlink:href="Pictures/20000007000008210000082297F24EA9.wmf" xlink:type="simple" xlink:show="embed" xlink:actuate="onLoad">
          <text:p/>
        </draw:image>
      </draw:frame>
      <text:p text:style-name="P4"><text:span text:style-name="T2">TV, <text:s/>gry i co dalej?</text:span></text:p>
      <text:p text:style-name="P3"><text:span text:style-name="T4"><text:s/><text:tab/><text:tab/></text:span><text:span text:style-name="T1">Badania wykazują, że dzieci poniżej dwóch lat nie dojrzały jeszcze do oglądania telewizji ani gier video. W ogóle dzieci młodsze i starsze najwięcej korzystają i uczą się poprzez realny wzór, który naśladują, zabawę oraz działanie. <text:s/>Dzieci, które widzą przemoc w grach komputerowych i w filmach, okazują częściej agresję. Także niektóre komiksy i kreskówki mogą mieć szkodliwy wpływ na rozwój ich mózgu i charakteru. Czasami negatywnym skutkiem jest nie tylko to, co dziecko robi ale i to czego nie robi. Dlatego ważne jest ograniczanie czasu jaki dziecko spędza przed komputerem oraz dobieranie odpowiednich dla niego treści służących jego zdrowemu rozwojowi. Doskonałą alternatywą dla dziecka są zajęcia ruchowe, a także gry i zabawy w domu i na świeżym powietrzu. Zawsze dają one lepsze wyniki niż siedzenie przed telewizorem czy komputerem ponieważ angażują ciało, umysł, emocje i wolę.</text:span></text:p>
      <text:p text:style-name="P6"><text:span text:style-name="T2">Zagrożenia płynące z telewizji i komputera:</text:span></text:p>
      <text:p text:style-name="P6"><text:span text:style-name="T1">- pokazują nierzeczywisty świat (u dzieci bardzo łatwo zaciera się granica między</text:span></text:p>
      <text:p text:style-name="P6"><text:span text:style-name="T1">rzeczywistością, a fikcją)</text:span></text:p>
      <text:p text:style-name="P6"><text:span text:style-name="T1">- prezentują wzorce zachowań i relacji między ludźmi (często negatywne)</text:span></text:p>
      <text:p text:style-name="P6"><text:span text:style-name="T1">- kształtują postawy (niestety często niewłaściwe: zachowana agresywne, złośliwe)</text:span></text:p>
      <text:p text:style-name="P6"><text:span text:style-name="T1">- kształtują światopogląd</text:span></text:p>
      <text:p text:style-name="P6"><text:span text:style-name="T1">- kształtują hierarchię wartości</text:span></text:p>
      <text:p text:style-name="P6"><text:span text:style-name="T1">- dostarczają wielu, bardzo intensywnych bodźców, które obciążają układ nerwowy</text:span></text:p>
      <text:p text:style-name="P6"><text:span text:style-name="T1">dzieci, co może przejawiać się zmęczeniem, nadmiernym pobudzeniem, niską koncentracją, reakcjami lękowymi (dzieci bardzo silnie przeżywają to, co widzą na ekranie)</text:span></text:p>
      <text:p text:style-name="P6"><text:span text:style-name="T1">- kształtują nawyk spędzania czasu wolnego (obniża to inicjatywę, twórczą wolę i fantazję)</text:span></text:p>
      <text:p text:style-name="P1"><text:span text:style-name="T1">- kształtują postawę konsumpcyjną</text:span></text:p>
      <text:p text:style-name="P5"><text:span text:style-name="T2">Nauka korzystania z telewizji i komputera:</text:span></text:p>
      <text:p text:style-name="P5"><text:span text:style-name="T1">1. Kontroluj czas</text:span></text:p>
      <text:p text:style-name="P5"><text:span text:style-name="T1">Dziecko powinno tyle czasu poświęcać na telewizję i komputer, na ile pozwala jego wiek</text:span></text:p>
      <text:p text:style-name="P5"><text:span text:style-name="T1">i stopień rozwoju:</text:span></text:p>
      <text:p text:style-name="P5"><text:span text:style-name="T1">4 – 5 latki mogą oglądać krótkie programy, najlepiej tylko dobranocki (około 30min),</text:span></text:p>
      <text:p text:style-name="P5"><text:span text:style-name="T1">6 – 9 latki mogą oglądać telewizję (komputer) do 45 minut,</text:span></text:p>
      <text:p text:style-name="P5"><text:span text:style-name="T1">10- 14 latki bez szkody dla zdrowia mogą oglądać programy, grać w gry przez 60 minut,</text:span></text:p>
      <text:p text:style-name="P5"><text:span text:style-name="T1">a jeśli nieco dłużej to z przerwą na odpoczynek od emocji.</text:span></text:p>
      <text:p text:style-name="P7"><text:span text:style-name="T1">2. Oglądaj z dziećmi i rozmawiaj, zadawaj pytania, odpowiadaj na pytania.</text:span></text:p>
      <text:p text:style-name="P7"><text:span text:style-name="T1">Nie pozostawiaj dziecka po obejrzanym filmie, programie bez komentarza. Dziecko samo nie potrafi ocenić obejrzanego materiału pod kątem wartości, potrzebuje do tego wskazówek dorosłego. Ucz dziecko krytycznego odbioru przekazu medialnego.</text:span></text:p>
      <text:p text:style-name="P7"><text:span text:style-name="T1">3. Ucz wyboru wartościowych programów, gier.</text:span></text:p>
      <text:p text:style-name="P7"><text:span text:style-name="T1">Rozmawiaj z dzieckiem na temat tego dlaczego na jedne rzeczy mu pozwalasz, a na inne nie. Rozmawiajcie o tym co jest dobrego, wartościowego w danym programie, grze, a czego należy unikać i DLACZEGO.</text:span></text:p>
      <text:p text:style-name="P7"><text:span text:style-name="T1">4. Daj przykład jak korzystać z telewizji, komputera.</text:span></text:p>
      <text:p text:style-name="P7"><text:span text:style-name="T1">Pamiętaj, że Twoje zachowanie, Twój sposób korzystania z telewizji i komputera to WZÓR, który dziecko naśladuje!</text:span></text:p>
      <text:p text:style-name="P9"/>
      <text:p text:style-name="P5"><text:span text:style-name="T3">Ograniczając dzieciom dostęp do telewizji i komputera musimy zaproponować im coś w zamian.</text:span></text:p>
      <text:p text:style-name="P2"/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Ciak</meta:initial-creator>
    <meta:editing-cycles>9</meta:editing-cycles>
    <meta:creation-date>2020-06-05T11:43:00</meta:creation-date>
    <dc:date>2020-06-10T17:02:37.22</dc:date>
    <meta:editing-duration>PT1M48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429" meta:character-count="2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